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gnetta Lorenzo Francesco ( Gli Angeli dell' usato )<text:line-break/>Via Emilia, 5 - RICCIONE (RN) <text:s text:c="54"/>Cod. Cliente: 13</text:p>
      <text:p text:style-name="Standard">Tel. 0541-183339</text:p>
      <text:p text:style-name="Standard">Cell. 350-5021728</text:p>
      <text:p text:style-name="Standard">E-mail : gliangelidellusato@hotmail.com<text:line-break/>C.F.: MGNLNZ79M25H294H <text:line-break/>P.IVA: 04032230403<text:line-break/><text:line-break/>MANDATO DI VENDITA<text:line-break/><text:line-break/>Il sottoscritto <text:s text:c="25"/>doc.id. <text:s text:c="5"/>Patente<text:line-break/>Nato il <text:s text:c="40"/>del <text:s text:c="6"/><text:line-break/>Residente in <text:s text:c="17"/>autorità <text:s text:c="4"/>MCTC<text:line-break/>Codice fiscale <text:s text:c="6"/>di <text:s text:c="7"/><text:line-break/> <text:s text:c="66"/>Numero <text:s/><text:line-break/><text:line-break/>che agisce quale privato non imprenditore, d’ora in avanti denominato “mandante”, conferisce<text:line-break/><text:line-break/> <text:s text:c="58"/>MANDATO DI VENDITA<text:line-break/><text:line-break/>alla ditta MAGNETTA LORENZO FRANCESCO, con sede legale in Via Emilia, 5 -Riccione (RN) P.IVA 04032230403 d’ora in avanti denominata “mandataria”, che accetta il mandato irrevocabile (con procura) affinchè essa mandataria agendo in nome, per conto e nell’interesse del sottoscritto mandante, proceda alla vendita degli oggetti e dei beni di proprietà del sottoscritto come da elenco sottoscritto a parte al momento di ogni consegna e che costituisce e/o costuitirà parte integrante del presente mandato.<text:line-break/>L’incarico sarà eseguito nel rispetto delle seguenti condizioni:<text:line-break/>1) Proprietà dei beni. I beni restano di proprietà del mandante e rimarranno in esposizione gratuita presso i locali di esercizio dell’attività del mandatario e/o comunque di sua attribuzione fino alla loro vendita, salvo quanto esposto in seguito.<text:line-break/>2) Determinazione del prezzo. Trascorsi 60 (sessanta) giorni dalla data di consegna dei beni, gli stessi, se ancora invenduti e non ritirati alla scadenza del 60^ giorno dal mandante, saranno posti in vendita per ulteriori 30 giorni previa riduzione sino al 50% sul prezzo di vendita inizialmente concordato. Il mandante autorizza comunque sin da ora il mandatario, al fine di agevolare la vendita, ed applicare sui prezzi come sopra determinati un ulteriore sconto del 15%. Scaduto il termine totale di 90 giorni e senza che sia necessario alcun preavviso, il mandatario è autorizzato a determinare unilateralmente il prezzo di vendita al maggior realizzo. Il mandante prende atto che sarà solo a sua esclusiva cura aggiornarsi sulle scadenze dei tempi di esposizione come sopra indicate. Inoltre in deroga all’art. 1712 Cod. Civ. il mandatario è esonerato dall’obbligo di notificare l’esecuzione del mandato di vendita. Il mandatario è altresi esonerato dall’obbligo di rendiconto in deroga all’articolo 1713 Cod. Civ. Scaduto il termine totale di 120 (centoventigiorni) senza che si sia proceduto alla vendita e senza che il mandante abbia provveduto a ritirare i beni, la proprietà degli stessi passerà al mandatario senza onere alcuno ed egli potrà disporne liberamente senza nulla dovere al mandante a nessun titolo e/o ragione. Nel caso di oggetti particolarmente voluminosi e/o ingombranti il mandatario si riserva il diritto di restituire in qualunque momento i beni stessi al mandante inviandoli al domicilio di quest’ultimo con spese a carico del mandante.<text:line-break/>3) Pagamento dell’importo. L’importo ricavato dalla vendita dei beni, previa trattenuta della provvigione (iva inclusa) spettante al mandatario, come da tariffario, sarà a disposizione del mandante presso la sede del mandatario a partire dal decimo giorno del mese successivo a quello in cui è avvenuta la vendita. Rimane inteso che la provvigione spettante al mandatario maturerà esclusivamente nel momento in cui verrà liquidata la somma totale della vendita dei beni e che fino a tale data il mandatario sarà custode per conto del mandante dell’importo e che le spese sostenute dallo stesso per la custodia delle somme incassate in nome e per conto del mandante si intendono compensate con i frutti eventualmente percepiti in dipendenza del deposito (art. 1775 e art. 1781 Cod. Civ.). Qualora, entro un anno dalla vendita degli oggetti venduti, il <text:soft-page-break/>mandante non provvede a riscuotere il credito maturato, il mandante stesso con firma in calce espressamente conferisce al mandatario ulteriore mandato irrevocabile e procura con facoltà di disporre liberamente delle relative somme, ivi compresa la facoltà di versare i suddetti importi non riscossi ad ente o associazione che abbia le qualifiche previste dalla Legge sulle ONLUS (D.lgs. n. 460 del 04/12/1997). Il predetto versamento, peraltro, costituirà piena liberatoria per il mandatario in relazione alle somme dovute al mandante e da questi non riscosse nel termine di un anno. In ogni caso, il diritto di riscossione dei crediti relativi agli oggetti venduti in nome e per conto del mandante può esercitarsi entro un anno dalla vendita degli stessi con la conseguenza che, decorso detto termine perentorio, il mandante dovrà ritenersi decaduto da tale e/o qualsiasi altro diritto (ART. 2964 e ss. Cod. Civ.).<text:line-break/>4) Rimborso spese accessorie. Le eventuali spese di ritiro, smontaggio, trasporto, pulizia straordinaria ed altre eventuali, sono a carico del mandante ed eventualmente detratte al momento del pagamento dei primi importi dovuti per la vendita dei beni. Per incentivare la vendita il mandante autorizza il mandatario ad avvalersi, eventualmente e a sua discrezione, di collaborazioni di terzi, di trasferire i beni in altre esposizioni, fiere e/o manifestazioni. Il mandatario è autorizzato a pubblicare delle immagini dei beni su pubblicità e quanto altro il mandatario ritenga opportuno per espetare il mandato nel piu’ breve tempo.<text:line-break/>5) Esonero. Il mandatario è sollevato da qualsiasi responsabilità civile e penale che possa derivare dall’oggetto stesso, lasciato in vendita con il presente mandato.<text:line-break/>6) Foro competente. In caso di controversia relativa all’esecuzione e/o interpretazione del presente contratto, si stabilisce finchè il foro competente sarà esclusivamente quello di Rimini.<text:line-break/><text:line-break/>(per accettazione e ricevuta copia mandato) <text:s text:c="7"/>FIRMA MANDANTE_______________________<text:line-break/><text:line-break/>Ai sensi e per gli effetti di cui agli artt. 1341 e ss. Cod Civ. e ferma la redazione in contraddittorio del presente atto, il sottoscritto dichiara di aver preso particolare piena visione degli articoli 1,2,3 e 4 che firma per accettazione:<text:line-break/> <text:s text:c="22"/></text:p>
      <text:p text:style-name="Standard"><text:s text:c="33"/>Magnetta Lorenzo FrancescoVia Emilia, 5 - RICCIONE (RN)<text:line-break/> <text:s text:c="38"/>C.F.: MGNLNZ79M25H294H <text:s/>P.IVA: 04032230403 <text:line-break/><text:line-break/>Egregio Signore _________________<text:line-break/>Oggetto: informativa ai sensi dell’art.10 della Legge 31.12.96 n.675 “Tutela delle persone e di altri soggetti rispetto al trattamento dei dati personali.<text:line-break/>Ai sensi dell’art.10 della Legge 31.12.96 n.675, che disciplina la materia della tutela delle persone e di altri soggetti rispetto al trattamento dei dati personali, si informa che i dati da Voi fornitici oppure altrimenti acquisiti nell’ambito della nostra attività, sono oggetto da parte nostra di trattamento, in forma manuale e/o informatica, secondo le seguenti finalità:<text:line-break/>1) Finalità connesse e strumentali alla gestione del rapporto contrattuale con l’interessato e per consentire una efficace gestione amministrativa dei rapporti con l’interessato stesso;<text:line-break/>2) Finalità connesse all’adempimento degli obblighi previsti da leggi, da regolamenti e dalla normativa comunitaria;<text:line-break/>3) Finalità funzionali all’attività della società per le quali l’interessato ha facoltà di manifestare o meno il suo consenso, quali: a) analisi di mercato e statistiche eseguite direttamente oppure attraverso l’opera di società specializzate;<text:line-break/>b) informazione su future inziative commerciali, promozione e vendita di nuovi prodotti e offerte, sia da parte nostra che da parte di nostre consociate e partners commerciali, effettuate attraverso lettere, telefono, materiale pubblicitario, sistemi automatizzati di comunicazione, ecc.<text:line-break/>Fermo restando le comunicazioni e diffusione in esecuzione di obblighi di legge, i dati personali dell’interessato potranno essere comunicati a soggetti esterni alla società, quali: agenti, concessionari, distributori, a professionisti, consulenti o altri soggetti che intervengono nell’esecuzione degli adempimenti in materia contabile, fiscale, societaria, previdenziale e di organizzazione aziendale, a soggetti terzi che svolgono attività di marketing e di analisi di mercato e di rilevazione del grado di soddisfazione della nostra clientela, ecc. Il trattamento dei dati personali avverrà mediante strumenti idonei a garantire sicurezza e <text:soft-page-break/>riservatezza, e potrà essere effettuato anche con l’ausilio di mezzi informatici.<text:line-break/>In relazione ai suddetti trattamenti l’art. 13 della legge 675/96, che viene riprodotto a piè della presente comunicazione in modo integrale, conferisce all’interessato l’esercizio di specifici diritti. Il titolare del trattamento è la ditta:<text:line-break/>MAGNETTA LORENZO FRANCESCO <text:s text:c="2"/>Via Emilia, 5 - RICCIONE (RN) <text:s text:c="2"/>P.IVA: 04032230403<text:line-break/>Il trattamento dei dati per le finalità di cui punti ai punti 1) e 2) è obbligatorio ed essenziale ai fini dell’esecuzione degli incarichi e dei rapporti contrattuali. L’eventuale rifiuto a fornire i dati stessi ed al loro trattamento potrà determinare l’impossibilità a dar corso ai rapporti contrattuali medesimi.<text:line-break/><text:line-break/>MANIFESTAZIONE DEL CONSENSO AL TRATTAMENTO DEI DATI PERSONALI<text:line-break/><text:line-break/>Preso atto dell’informativa di cui sopra, il sottoscritto ______________________________________ dà il proprio consenso alla comunicazione dei propri dati personali ai (e il correlato trattamento da parte dei) seguenti soggetti: nostra rete di vendita, agenti, concessionari, distributori, a professionisti, consulenti o altri soggetti che intervengono nell’esecuzione degli adempimenti in materia contabile, fiscale, societaria, previdenziale e di organizzazione aziendale; consapevole che, in mancanza del proprio consenso, la ditta MAGNETTA LORENZO FRANCESCO non potrà dare esecuzione nè mantenere il rapporto esistente.<text:line-break/><text:line-break/> <text:s text:c="33"/>Firma dell’interessato ________________________<text:line-break/>Per quanto riguarda il trattamento dei propri dati personali da parte della ditta MAGNETTA LORENZO FRANCESCO o di soggetti terzi, tra i quali anche i clienti della ditta MAGNETTA LORENZO FRANCESCO, cui i dati possono essere comunicati, per informazione</text:p>
      <text:p text:style-name="Standard"><text:s/>commerciale, ricerche di mercato, offerte dirette di prodotti<text:line-break/><text:line-break/> <text:s text:c="27"/>dà il proprio consenso <text:s text:c="19"/>nega il proprio consenso<text:line-break/><text:line-break/> <text:s text:c="5"/>Firma dell’interessato ________________________<text:line-break/><text:line-break/>ART.13 (DIRITTI NELL’INTERESSATO) L. 675/96. [1]In relazione al trattamento di dati personali l’interessato ha diritto: a)di conoscere, mediante accesso gratuito al registro di cui all’articolo 31 comma 1 lettera a, l’esistenza di trattamenti di dati che possono riguardarlo; b)di essere informato su quanto indicato all’articolo 7, comma 4 lettera a, b, h; c)di ottenere, a cura del titolare o del responsabile, senza ritardo 1)la conferma dell’esistenza o meno di dati personali che lo riguardano, anche se non ancora registrati, o la comunicazione in forma intelligibile dei medesimi dati e della loro origine, nonchè della logica e delle finalità su cui si basa il trattamento, la richiesta può essere rinnovata, salva l’esistenza di giustificati motivi, con intervallo non minore di novanta giorni; 2) la cancellazione, la trasformazione in forma anonima o il blocco dei dati trattati in violazione di legge, compresi quelli di cui è <text:s/>necessaria la conversazione in relazione agli scopi per i quali dati sono stati raccolti o successivamente trattati; 3) l’aggiornamento, la rettificazione ovvero, qualora vi abbia interesse, l’integrazione dei dati; 4) l’attestazione che le operazioni di cui ai numeri 2 o 3 sono state portate a conoscenza, anche per quanto riguarda il loro contenuto, di coloro ai quali i dati sono stati comunicati o diffusi, eccettuato il caso in cui tale adempimento si riveli impossibile o comporti un impiego di mezza manifestazione sproporzionato rispetto al diritto tutelato; d) di opporsi, in tutto o in parte per motivi legittimi, al trattamento dei dati personali che lo riguardano, anorchè pertinenti allo scopo della raccolta; e) di opporsi, in tutto o in parte al trattamento di dati personali che lo riguardano, previsto a fini di informazione commerciale o di invio di materiale pubblicitario o di vendita diretta ovvero per il concepimento di ricerche di mercato o di comunicazione commerciale interattiva e di essere informato dal titolare, non oltre il momento in cui i dati sono comunicati o diffusi, della possibilità di esercitare gratuitamente tale diritto. [2] Per ciascuna richiesta di cui al comma 1, lettera e,c, numero 1, può essere chiesto all’interessato, ove non risulti confermata l’esistenza di dati che lo riguardano, un contributo spese, non superiori ai costi effettivamente sopportati, secondo le modalità ed entro i limiti stabiliti dal regolamento di cui all’articolo 33 comma 3.<text:line-break/>[3] I diritti di cui al comma 1 riferiti ai dati personali concernenti persone decedute possono essere esrcitati <text:soft-page-break/>da chiunque ne abbia interesse. [4] Nell’esercizio dei diritti di cui al comma 1 l’interessato può conferire, per iscritto, delega o procura a persone fisiche o ad associazioni. [5] Restano ferme le norme sul segreto professionale degli esercenti <text:s/>la professione d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64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orenzo Francesco Magnetta</meta:initial-creator>
    <meta:creation-date>2012-11-20T14:49:58.31</meta:creation-date>
    <dc:date>2013-07-31T10:21:27.20</dc:date>
    <dc:creator>Lorenzo Francesco Magnetta</dc:creator>
    <meta:editing-duration>P9DT2H10M7S</meta:editing-duration>
    <meta:editing-cycles>13</meta:editing-cycles>
    <meta:generator>OpenOffice.org/3.3$Win32 OpenOffice.org_project/330m20$Build-9567</meta:generator>
    <meta:printed-by>Lorenzo Francesco Magnetta</meta:printed-by>
    <meta:print-date>2013-06-08T09:39:41.56</meta:print-date>
    <meta:document-statistic meta:table-count="0" meta:image-count="0" meta:object-count="0" meta:page-count="4" meta:paragraph-count="6" meta:word-count="1876" meta:character-count="13243"/>
  </office:meta>
</office:document-meta>
</file>